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style:style>
    <style:style style:name="P3" style:family="paragraph" style:parent-style-name="Standard">
      <style:paragraph-properties fo:text-align="center" style:justify-single-word="false"/>
      <style:text-properties style:font-name="Comic Sans MS"/>
    </style:style>
    <style:style style:name="P4" style:family="paragraph" style:parent-style-name="Standard">
      <style:paragraph-properties fo:text-align="center" style:justify-single-word="false"/>
      <style:text-properties style:font-name="Comic Sans M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Comic Sans MS" fo:font-size="14pt" style:font-size-asian="14pt" style:font-size-complex="14pt"/>
    </style:style>
    <style:style style:name="P6" style:family="paragraph" style:parent-style-name="Standard">
      <style:paragraph-properties fo:text-align="center" style:justify-single-word="false"/>
      <style:text-properties style:font-name="Comic Sans MS" fo:font-weight="bold" style:font-weight-asian="bold" style:font-weight-complex="bold"/>
    </style:style>
    <style:style style:name="P7" style:family="paragraph" style:parent-style-name="Standard">
      <style:paragraph-properties fo:text-align="center" style:justify-single-word="false"/>
      <style:text-properties style:font-name="Comic Sans MS" fo:font-size="16pt" style:font-size-asian="16pt" style:font-size-complex="16pt"/>
    </style:style>
    <style:style style:name="P8" style:family="paragraph" style:parent-style-name="Standard">
      <style:paragraph-properties fo:text-align="center" style:justify-single-word="false"/>
      <style:text-properties style:font-name="Comic Sans MS" fo:font-size="16pt" fo:font-weight="bold" style:font-size-asian="16pt" style:font-weight-asian="bold" style:font-size-complex="16pt" style:font-weight-complex="bold"/>
    </style:style>
    <style:style style:name="P9" style:family="paragraph" style:parent-style-name="Standard">
      <style:paragraph-properties fo:text-align="center" style:justify-single-word="false"/>
      <style:text-properties style:font-name="Comic Sans MS" fo:font-size="10pt" fo:font-weight="bold" style:font-size-asian="10pt" style:font-weight-asian="bold" style:font-size-complex="10pt" style:font-weight-complex="bold"/>
    </style:style>
    <style:style style:name="P10" style:family="paragraph" style:parent-style-name="Standard">
      <style:paragraph-properties fo:text-align="start" style:justify-single-word="false"/>
      <style:text-properties style:font-name="Comic Sans MS"/>
    </style:style>
    <style:style style:name="P11" style:family="paragraph" style:parent-style-name="Standard">
      <style:paragraph-properties fo:text-align="center" style:justify-single-word="false"/>
      <style:text-properties fo:color="#000000" style:font-name="Comic Sans MS" fo:font-size="16pt" fo:font-weight="bold" style:font-size-asian="16pt" style:font-weight-asian="bold" style:font-size-complex="16pt" style:font-weight-complex="bold"/>
    </style:style>
    <style:style style:name="P12" style:family="paragraph" style:parent-style-name="Standard">
      <style:paragraph-properties fo:text-align="start" style:justify-single-word="false"/>
      <style:text-properties fo:color="#000000" style:font-name="Comic Sans MS"/>
    </style:style>
    <style:style style:name="P13" style:family="paragraph" style:parent-style-name="Standard">
      <style:paragraph-properties fo:text-align="center" style:justify-single-word="false"/>
      <style:text-properties fo:color="#000000" style:font-name="Comic Sans MS" fo:font-size="14pt" fo:font-weight="bold" style:font-size-asian="14pt" style:font-weight-asian="bold" style:font-size-complex="14pt" style:font-weight-complex="bold"/>
    </style:style>
    <style:style style:name="P14" style:family="paragraph" style:parent-style-name="Standard">
      <style:paragraph-properties fo:padding="0cm" fo:border-left="none" fo:border-right="none" fo:border-top="none" fo:border-bottom="0.053cm solid #00000a"/>
      <style:text-properties style:font-name="Comic Sans MS"/>
    </style:style>
    <style:style style:name="P15" style:family="paragraph" style:parent-style-name="Standard">
      <style:paragraph-properties fo:padding="0cm" fo:border-left="none" fo:border-right="none" fo:border-top="none" fo:border-bottom="0.053cm solid #00000a"/>
      <style:text-properties style:font-name="Comic Sans MS" fo:font-size="10pt" style:font-size-asian="10pt" style:font-size-complex="10pt"/>
    </style:style>
    <style:style style:name="P16" style:family="paragraph" style:parent-style-name="Text_20_body">
      <style:paragraph-properties fo:padding="0cm" fo:border-left="none" fo:border-right="none" fo:border-top="none" fo:border-bottom="0.053cm solid #00000a"/>
      <style:text-properties style:font-name="Comic Sans MS" style:font-name-complex="Times New Roman1"/>
    </style:style>
    <style:style style:name="P17" style:family="paragraph" style:parent-style-name="Text_20_body">
      <style:paragraph-properties fo:text-align="center" style:justify-single-word="false" fo:padding="0cm" fo:border-left="none" fo:border-right="none" fo:border-top="none" fo:border-bottom="0.053cm solid #00000a"/>
      <style:text-properties style:font-name="Comic Sans MS" style:font-name-complex="Times New Roman1"/>
    </style:style>
    <style:style style:name="P18" style:family="paragraph" style:parent-style-name="Text_20_body">
      <style:paragraph-properties fo:text-align="center" style:justify-single-word="false" fo:padding="0cm" fo:border-left="none" fo:border-right="none" fo:border-top="none" fo:border-bottom="0.053cm solid #00000a"/>
      <style:text-properties style:font-name="Comic Sans MS" style:text-underline-style="solid" style:text-underline-width="auto" style:text-underline-color="font-color" style:font-name-complex="Times New Roman1"/>
    </style:style>
    <style:style style:name="P19" style:family="paragraph" style:parent-style-name="Text_20_body">
      <style:paragraph-properties fo:padding="0cm" fo:border-left="none" fo:border-right="none" fo:border-top="none" fo:border-bottom="0.053cm solid #00000a"/>
      <style:text-properties style:font-name="Comic Sans MS" fo:font-size="8pt" style:font-size-asian="8pt" style:font-name-complex="Times New Roman1" style:font-size-complex="8pt"/>
    </style:style>
    <style:style style:name="P20" style:family="paragraph" style:parent-style-name="Standard" style:list-style-name="" style:master-page-name="Standard">
      <style:paragraph-properties fo:text-align="center" style:justify-single-word="false" style:page-number="auto"/>
      <style:text-properties style:font-name="Comic Sans MS" fo:font-size="14pt" fo:font-weight="bold" style:font-size-asian="14pt" style:font-weight-asian="bold" style:font-size-complex="14pt" style:font-weight-complex="bold"/>
    </style:style>
    <style:style style:name="P21" style:family="paragraph" style:parent-style-name="Standard" style:list-style-name="">
      <style:paragraph-properties fo:text-align="center" style:justify-single-word="false"/>
      <style:text-properties style:font-name="Comic Sans MS" fo:font-size="18pt" style:text-underline-style="solid" style:text-underline-width="auto" style:text-underline-color="font-color" fo:font-weight="bold" style:font-size-asian="18pt" style:font-weight-asian="bold" style:font-size-complex="18pt" style:font-weight-complex="bold"/>
    </style:style>
    <style:style style:name="P22" style:family="paragraph" style:parent-style-name="Standard" style:list-style-name="">
      <style:paragraph-properties fo:text-align="center" style:justify-single-word="false"/>
      <style:text-properties style:font-name="Comic Sans MS"/>
    </style:style>
    <style:style style:name="P23" style:family="paragraph" style:parent-style-name="Standard" style:list-style-name="">
      <style:paragraph-properties fo:text-align="center" style:justify-single-word="false"/>
      <style:text-properties style:font-name="Comic Sans MS" fo:font-size="24pt" fo:font-weight="bold" style:font-size-asian="24pt" style:font-weight-asian="bold" style:font-size-complex="24pt" style:font-weight-complex="bold"/>
    </style:style>
    <style:style style:name="P24" style:family="paragraph" style:parent-style-name="Standard" style:list-style-name="">
      <style:paragraph-properties fo:text-align="center" style:justify-single-word="false"/>
      <style:text-properties style:font-name="Comic Sans MS" fo:font-size="20pt" fo:font-weight="bold" style:font-size-asian="20pt" style:font-weight-asian="bold" style:font-size-complex="20pt" style:font-weight-complex="bold"/>
    </style:style>
    <style:style style:name="P25" style:family="paragraph" style:parent-style-name="Standard" style:list-style-name="">
      <style:paragraph-properties fo:text-align="center" style:justify-single-word="false"/>
      <style:text-properties style:font-name="Comic Sans MS" fo:font-size="14pt" fo:font-weight="bold" style:font-size-asian="14pt" style:font-weight-asian="bold" style:font-size-complex="14pt" style:font-weight-complex="bold"/>
    </style:style>
    <style:style style:name="P26" style:family="paragraph" style:parent-style-name="Standard" style:list-style-name="">
      <style:paragraph-properties fo:text-align="center" style:justify-single-word="false"/>
      <style:text-properties style:font-name="Comic Sans MS" fo:font-size="14pt" style:font-size-asian="14pt" style:font-size-complex="14pt"/>
    </style:style>
    <style:style style:name="P27" style:family="paragraph" style:parent-style-name="Standard" style:list-style-name="">
      <style:paragraph-properties fo:text-align="center" style:justify-single-word="false"/>
      <style:text-properties fo:color="#000000" style:font-name="Comic Sans MS" fo:font-size="16pt" style:text-underline-style="solid" style:text-underline-width="auto" style:text-underline-color="font-color" fo:font-weight="bold" style:font-size-asian="16pt" style:font-weight-asian="bold" style:font-size-complex="16pt" style:font-weight-complex="bold"/>
    </style:style>
    <style:style style:name="P28" style:family="paragraph" style:parent-style-name="Standard" style:list-style-name="">
      <style:paragraph-properties fo:text-align="center" style:justify-single-word="false"/>
      <style:text-properties fo:color="#000000" style:font-name="Comic Sans MS" fo:font-size="14pt" style:text-underline-style="solid" style:text-underline-width="auto" style:text-underline-color="font-color" fo:font-weight="normal" style:font-size-asian="14pt" style:font-weight-asian="normal" style:font-size-complex="14pt" style:font-weight-complex="normal"/>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6pt" style:font-size-asian="16pt" style:font-size-complex="16pt"/>
    </style:style>
    <style:style style:name="T5" style:family="text">
      <style:text-properties fo:font-size="16pt" style:text-underline-style="solid" style:text-underline-width="auto" style:text-underline-color="font-color" style:font-size-asian="16pt" style:font-size-complex="16pt"/>
    </style:style>
    <style:style style:name="T6" style:family="text">
      <style:text-properties style:text-underline-style="solid" style:text-underline-width="auto" style:text-underline-color="font-color"/>
    </style:style>
    <style:style style:name="T7" style:family="text">
      <style:text-properties fo:font-weight="bold" style:font-weight-asian="bold" style:font-weight-complex="bold"/>
    </style:style>
    <style:style style:name="T8" style:family="text">
      <style:text-properties fo:font-size="10pt" style:font-size-asian="10pt" style:font-size-complex="10pt"/>
    </style:style>
    <style:style style:name="T9" style:family="text">
      <style:text-properties fo:font-size="10pt" style:font-size-asian="10pt" style:font-name-complex="Tahoma" style:font-size-complex="10pt"/>
    </style:style>
    <style:style style:name="T10" style:family="text">
      <style:text-properties style:font-name="Comic Sans MS"/>
    </style:style>
    <style:style style:name="T11" style:family="text">
      <style:text-properties style:font-name-complex="Times New Roman1"/>
    </style:style>
    <style:style style:name="T12" style:family="text">
      <style:text-properties fo:color="#000000"/>
    </style:style>
    <style:style style:name="T13" style:family="text">
      <style:text-properties fo:color="#000000" fo:font-weight="bold" style:font-weight-asian="bold" style:font-weight-complex="bold"/>
    </style:style>
    <style:style style:name="T14" style:family="text">
      <style:text-properties fo:color="#000000" style:font-name="Comic Sans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ENTRY FORM</text:h>
      <text:h text:style-name="P21" text:outline-level="1">SANDHILL LEA SHEEPDOG TRIAL</text:h>
      <text:p text:style-name="P3"/>
      <text:p text:style-name="P4">August 27-28, 2016 </text:p>
      <text:p text:style-name="P13">Judge: Corey Perry, Drayton Valley, AB</text:p>
      <text:p text:style-name="P3"><text:span text:style-name="T3">100 Mile House, B.C</text:span><text:span text:style-name="T4">.</text:span></text:p>
      <text:p text:style-name="P3"><text:span text:style-name="T6">Entries to</text:span>: Lorne Landry, Box 635, 100 Mile House, BC<text:span text:style-name="T1"> </text:span>V0K 2E0 <text:s/></text:p>
      <text:p text:style-name="P1"><text:span text:style-name="T10"><text:s/>ph: 250-791-5300 <text:s text:c="2"/>e-mail: <text:s/></text:span><text:a xlink:type="simple" xlink:href="mailto:landry@bcinternet.net"><text:span text:style-name="T14">landry@bcinternet.net</text:span></text:a></text:p>
      <text:p text:style-name="P3"/>
      <text:p text:style-name="P10"><text:span text:style-name="T7"><text:tab/><text:tab/><text:tab/><text:tab/>FEES PER RUN:</text:span> <text:s text:c="15"/>Open <text:span text:style-name="T12">= $50</text:span> </text:p>
      <text:p text:style-name="P10"><text:s text:c="32"/><text:tab/><text:tab/><text:tab/><text:tab/> <text:s text:c="2"/>Pro/Novice = <text:span text:style-name="T12">$40</text:span></text:p>
      <text:p text:style-name="P10"><text:s text:c="5"/><text:tab/><text:tab/><text:tab/> <text:s text:c="6"/><text:tab/><text:tab/><text:tab/><text:tab/> <text:s text:c="7"/>Nursery = <text:span text:style-name="T12">$35</text:span></text:p>
      <text:p text:style-name="P12"><text:s text:c="4"/><text:tab/> <text:s text:c="12"/><text:tab/><text:tab/><text:tab/><text:tab/> <text:s text:c="7"/>Novice/Novice = $25</text:p>
      <text:p text:style-name="P3">Non-member <text:span text:style-name="T6">BC residents</text:span>, running in P/N or Open</text:p>
      <text:p text:style-name="P3"><text:s/>must pay $5 insurance fee per run</text:p>
      <text:p text:style-name="P3">No refunds <text:span text:style-name="T6">for any reason</text:span> after <text:span text:style-name="T12">Aug 20.</text:span></text:p>
      <text:p text:style-name="P3"/>
      <text:p text:style-name="P2"><text:span text:style-name="T8">Handler</text:span><text:span text:style-name="T9">:_________________________________ <text:s/></text:span><text:span text:style-name="T8">Phone</text:span><text:span text:style-name="T9">:________________________</text:span></text:p>
      <text:p text:style-name="P15"/>
      <text:p text:style-name="P15">Address:_____________________________ Email:_____________________</text:p>
      <text:p text:style-name="P14">_________________________________________________________</text:p>
      <text:p text:style-name="P14"><text:s text:c="6"/><text:span text:style-name="T11">Dog:______________________ <text:s/>Class:_____Fee:__________ x 2:__________ </text:span></text:p>
      <text:p text:style-name="P16"><text:s text:c="6"/>Dog:______________________ <text:s/>Class:_____Fee:__________ x 2: __________</text:p>
      <text:p text:style-name="P16"><text:s text:c="6"/>Dog:______________________ <text:s/>Class:_____Fee:__________ x 2: __________</text:p>
      <text:p text:style-name="P16"><text:s text:c="6"/>Dog:______________________ <text:s/>Class:_____Fee:__________ x 2: __________</text:p>
      <text:p text:style-name="P17"><text:s text:c="103"/>Total: __________</text:p>
      <text:p text:style-name="P18">Stock Dog Release Form:</text:p>
      <text:p text:style-name="P19">I hereby release from liability the trial committee, the property owners and the exhibitors from any costs incurred as a result of damage to me, my property and or my dog(s). <text:s/>My payment and signature acknowledge that I have read this form and that I will accept liability for any cost incurred as a result of damages caused by me or my dog(s) to the facilities, sheep, other livestock, dog(s) or persons. <text:s/>Replacement cost of stock is $250 per sheep and/or vet bills.</text:p>
      <text:p text:style-name="P19"/>
      <text:p text:style-name="P19">Signature of owner/handler_________________________________________________ <text:s text:c="2"/>Date:_________________________</text:p>
      <text:p text:style-name="P3"><text:line-break/><text:span text:style-name="T13">Entries July 11-August 20</text:span></text:p>
      <text:h text:style-name="P22" text:outline-level="1"><text:span text:style-name="T7">Please make </text:span><text:span text:style-name="T3">cheques</text:span><text:span text:style-name="T7"> payable to </text:span><text:span text:style-name="T3">L. Landry</text:span><text:span text:style-name="T7"> </text:span></text:h>
      <text:h text:style-name="P23" text:outline-level="1"><text:soft-page-break/>SANDHILL LEA</text:h>
      <text:h text:style-name="P23" text:outline-level="1">SHEEPDOG TRIAL</text:h>
      <text:p text:style-name="P6"/>
      <text:h text:style-name="P24" text:outline-level="1">100 Mile House, B.C.</text:h>
      <text:p text:style-name="P3"><text:span text:style-name="T3">TWO ONE-DAY TRIALS</text:span><text:span text:style-name="T4"> – </text:span><text:span text:style-name="T3">Open and Nursery</text:span></text:p>
      <text:p text:style-name="P3"><text:span text:style-name="T3">ONE TWO-DAY TRIAL</text:span><text:span text:style-name="T4"> </text:span><text:span text:style-name="T3">– P/N and N/N</text:span></text:p>
      <text:p text:style-name="P7">(Daily prize money)</text:p>
      <text:p text:style-name="P6"/>
      <text:p text:style-name="P8">DATE: August 27-28, 2016</text:p>
      <text:p text:style-name="P11">(Entries July 11-August 20)</text:p>
      <text:p text:style-name="P3"><text:span text:style-name="T4">(No refunds </text:span><text:span text:style-name="T5">for any reason</text:span><text:span text:style-name="T4"> on cancellations </text:span></text:p>
      <text:p text:style-name="P7">received after <text:span text:style-name="T12">August 20.</text:span>)</text:p>
      <text:p text:style-name="P3"/>
      <text:h text:style-name="P27" text:outline-level="1">JUDGE: Corey Perry </text:h>
      <text:h text:style-name="P28" text:outline-level="1">Drayton Valley, AB</text:h>
      <text:p text:style-name="P7">Sanctioned by BCSDA, USBCHA</text:p>
      <text:p text:style-name="P2"><text:span text:style-name="T5">Location:</text:span><text:span text:style-name="T4"> </text:span><text:span text:style-name="T8">About 7.5 km north of 100 Mile turn west onto Tatton Rd which is right at a huge church with a blue roof.(You have 10.5 km to go) After about 4.6 km you will cross some railroad tracks, then turn right onto Lilly Pad Lk Rd. After about 400 m turn left onto Abel Lk Rd. Stay on this winding road until you get to the end, about 3.8 km.  You know you are at the end of the road because there is a school bus turn-around.  Cross the cattle guard and turn left onto "private driveway" (you are 1.4 km from our house) Stay on this driveway as it goes through Pick and Shovel Farm, takes a sharp turn to the right, and onto 5028 at the border collie sign on the gate.  Keep going....</text:span></text:p>
      <text:p text:style-name="P3"><text:span text:style-name="T2">Classes, in order of running:</text:span><text:span text:style-name="T1"> Novice/Novice, ProNovice, Nursery, Open (Starts 7:00 a.m.)</text:span></text:p>
      <text:p text:style-name="P9"/>
      <text:h text:style-name="P25" text:outline-level="1">Concession on-sight </text:h>
      <text:h text:style-name="P26" text:outline-level="1"><text:s/>Free camping, no hook-ups.</text:h>
      <text:p text:style-name="P5">E-mail us for motel info sheet if you need it.</text:p>
      <text:p text:style-name="P5">Saturday evening pot luck dinner. </text:p>
      <text:p text:style-name="P3"><text:span text:style-name="T2">Contact</text:span><text:span text:style-name="T1">: Lorne Landry, 100 Mile House, BC</text:span></text:p>
      <text:p text:style-name="P5">Ph: (250) 791-5300 <text:s/>email: <text:s/>landry@bcinternet.ne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ne Landry</meta:initial-creator>
    <meta:creation-date>2014-05-07T14:20:11.87</meta:creation-date>
    <dc:date>2016-03-28T10:10:41.21</dc:date>
    <dc:creator>Lorne Landry</dc:creator>
    <meta:editing-duration>PT1H37M31S</meta:editing-duration>
    <meta:editing-cycles>13</meta:editing-cycles>
    <meta:generator>OpenOffice/4.0.1$Win32 OpenOffice.org_project/401m5$Build-9714</meta:generator>
    <meta:printed-by>Lorne Landry</meta:printed-by>
    <meta:print-date>2016-01-31T19:14:06.68</meta:print-date>
    <meta:document-statistic meta:table-count="0" meta:image-count="0" meta:object-count="0" meta:page-count="2" meta:paragraph-count="48" meta:word-count="437" meta:character-count="3127"/>
  </office:meta>
</office:document-meta>
</file>